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olumn11" style:family="table-column">
      <style:table-column-properties style:column-width="2.2402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4756in" style:use-optimal-column-width="false"/>
    </style:style>
    <style:style style:name="TableColumn14" style:family="table-column">
      <style:table-column-properties style:column-width="1.5763in" style:use-optimal-column-width="false"/>
    </style:style>
    <style:style style:name="Table10" style:family="table">
      <style:table-properties style:width="6.8673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" style:family="table-row">
      <style:table-row-properties style:min-row-height="0.1444in"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end" fo:margin-bottom="0in" fo:line-height="100%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5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end" fo:margin-bottom="0in" fo:line-height="100%"/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 fo:margin-bottom="0in" fo:line-height="100%"/>
    </style:style>
    <style:style style:name="T6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end" fo:margin-bottom="0in" fo:line-height="100%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bottom="0in" fo:line-height="100%"/>
    </style:style>
    <style:style style:name="T7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50" style:family="table-column">
      <style:table-column-properties style:column-width="0.9604in" style:use-optimal-column-width="false"/>
    </style:style>
    <style:style style:name="TableColumn151" style:family="table-column">
      <style:table-column-properties style:column-width="2.7333in" style:use-optimal-column-width="false"/>
    </style:style>
    <style:style style:name="TableColumn152" style:family="table-column">
      <style:table-column-properties style:column-width="0.9104in" style:use-optimal-column-width="false"/>
    </style:style>
    <style:style style:name="TableColumn153" style:family="table-column">
      <style:table-column-properties style:column-width="1.2027in" style:use-optimal-column-width="false"/>
    </style:style>
    <style:style style:name="TableColumn154" style:family="table-column">
      <style:table-column-properties style:column-width="0.7972in" style:use-optimal-column-width="false"/>
    </style:style>
    <style:style style:name="Table149" style:family="table">
      <style:table-properties style:width="6.6041in" fo:margin-left="-0.075in" table:align="left"/>
    </style:style>
    <style:style style:name="TableRow155" style:family="table-row">
      <style:table-row-properties style:min-row-height="0.3284in"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min-row-height="0.225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min-row-height="0.1909in"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min-row-height="0.1909in"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9" style:family="table-row">
      <style:table-row-properties style:min-row-height="0.1909in"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min-row-height="0.1909in"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1" style:family="table-row">
      <style:table-row-properties style:min-row-height="0.1909in"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min-row-height="0.1909in"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250" style:family="table-column">
      <style:table-column-properties style:column-width="0.9597in" style:use-optimal-column-width="false"/>
    </style:style>
    <style:style style:name="TableColumn251" style:family="table-column">
      <style:table-column-properties style:column-width="2.7333in" style:use-optimal-column-width="false"/>
    </style:style>
    <style:style style:name="TableColumn252" style:family="table-column">
      <style:table-column-properties style:column-width="0.9104in" style:use-optimal-column-width="false"/>
    </style:style>
    <style:style style:name="TableColumn253" style:family="table-column">
      <style:table-column-properties style:column-width="1.2027in" style:use-optimal-column-width="false"/>
    </style:style>
    <style:style style:name="TableColumn254" style:family="table-column">
      <style:table-column-properties style:column-width="0.7979in" style:use-optimal-column-width="false"/>
    </style:style>
    <style:style style:name="Table249" style:family="table">
      <style:table-properties style:width="6.6041in" fo:margin-left="-0.075in" table:align="left"/>
    </style:style>
    <style:style style:name="TableRow255" style:family="table-row">
      <style:table-row-properties style:min-row-height="0.3284in"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6" style:family="table-row">
      <style:table-row-properties style:min-row-height="0.2006in"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Row277" style:family="table-row">
      <style:table-row-properties style:min-row-height="0.2006in"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 style:min-row-height="0.2006in" style:use-optimal-row-height="false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9" style:family="table-row">
      <style:table-row-properties style:min-row-height="0.2006in"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2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42" style:parent-style-name="Standard" style:family="paragraph">
      <style:paragraph-properties fo:text-align="justify" fo:margin-bottom="0in" fo:line-height="100%"/>
    </style:style>
    <style:style style:name="T3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text-align="justify"/>
    </style:style>
    <style:style style:name="T3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ávrh závěrečného účtu hospodaření za rok 2023</text:span><text:span text:style-name="T3"><text:s/></text:span><text:span text:style-name="T4">obce Střížovice</text:span></text:p>
      <text:p text:style-name="P5"/>
      <text:p text:style-name="P6">v souladu s §43zákona č.128/2000 Sb. o obcích zveřejňujeme návrh závěrečného účtu, společně se zprávou o přezkoumání hospodaření.</text:p>
      <text:p text:style-name="P7"><text:span text:style-name="T8">1) Údaje o plnění příjmů a výdajů za rok 2023 (údaje jsou v Kč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Schválený rozpočet</text:p>
          </table:table-cell>
          <table:table-cell table:style-name="TableCell20">
            <text:p text:style-name="P21">Upravený rozpočet</text:p>
          </table:table-cell>
          <table:table-cell table:style-name="TableCell22">
            <text:p text:style-name="P23">Skutečnost k 31. 12.</text:p>
          </table:table-cell>
        </table:table-row>
        <table:table-row table:style-name="TableRow24">
          <table:table-cell table:style-name="TableCell25">
            <text:p text:style-name="P26">Třída 1 – Daňové příjmy</text:p>
          </table:table-cell>
          <table:table-cell table:style-name="TableCell27">
            <text:p text:style-name="P28">7 228 000,00</text:p>
          </table:table-cell>
          <table:table-cell table:style-name="TableCell29">
            <text:p text:style-name="P30">7 853 270,00</text:p>
          </table:table-cell>
          <table:table-cell table:style-name="TableCell31">
            <text:p text:style-name="P32">8 148 634,5834</text:p>
          </table:table-cell>
        </table:table-row>
        <table:table-row table:style-name="TableRow33">
          <table:table-cell table:style-name="TableCell34">
            <text:p text:style-name="P35">Třída 2 – Nedaňové příjmy</text:p>
          </table:table-cell>
          <table:table-cell table:style-name="TableCell36">
            <text:p text:style-name="P37"><text:s text:c="13"/>1 374 000,00</text:p>
          </table:table-cell>
          <table:table-cell table:style-name="TableCell38">
            <text:p text:style-name="P39"><text:s text:c="10"/>1 861 290,00</text:p>
          </table:table-cell>
          <table:table-cell table:style-name="TableCell40">
            <text:p text:style-name="P41"><text:span text:style-name="T42"><text:s text:c="2"/>1</text:span><text:span text:style-name="T43"><text:s/>867 929,19</text:span></text:p>
          </table:table-cell>
        </table:table-row>
        <table:table-row table:style-name="TableRow44">
          <table:table-cell table:style-name="TableCell45">
            <text:p text:style-name="P46">Třída 3 – Kapitálové příjmy</text:p>
          </table:table-cell>
          <table:table-cell table:style-name="TableCell47">
            <text:p text:style-name="P48">10 000,00</text:p>
          </table:table-cell>
          <table:table-cell table:style-name="TableCell49">
            <text:p text:style-name="P50"><text:span text:style-name="T51"><text:s text:c="15"/>68 000,00</text:span><text:span text:style-name="T52"><text:s text:c="13"/></text:span><text:span text:style-name="T53"><text:s text:c="15"/></text:span></text:p>
          </table:table-cell>
          <table:table-cell table:style-name="TableCell54">
            <text:p text:style-name="P55"><text:span text:style-name="T56">58 000,00</text:span><text:span text:style-name="T57"><text:s text:c="15"/></text:span></text:p>
          </table:table-cell>
        </table:table-row>
        <table:table-row table:style-name="TableRow58">
          <table:table-cell table:style-name="TableCell59">
            <text:p text:style-name="P60">Třída 4 – Přijaté transfery</text:p>
          </table:table-cell>
          <table:table-cell table:style-name="TableCell61">
            <text:p text:style-name="P62">109 000,00</text:p>
          </table:table-cell>
          <table:table-cell table:style-name="TableCell63">
            <text:p text:style-name="P64"><text:span text:style-name="T65"><text:s text:c="2"/></text:span><text:span text:style-name="T66"><text:s/>1 347</text:span><text:span text:style-name="T67"><text:s/>090,00</text:span></text:p>
          </table:table-cell>
          <table:table-cell table:style-name="TableCell68">
            <text:p text:style-name="P69"><text:span text:style-name="T70"><text:s text:c="2"/>1 347 284,00</text:span></text:p>
          </table:table-cell>
        </table:table-row>
        <table:table-row table:style-name="TableRow71">
          <table:table-cell table:style-name="TableCell72">
            <text:p text:style-name="P73">Příjmy celkem</text:p>
          </table:table-cell>
          <table:table-cell table:style-name="TableCell74">
            <text:p text:style-name="P75">8 721 000,00</text:p>
          </table:table-cell>
          <table:table-cell table:style-name="TableCell76">
            <text:p text:style-name="P77"><text:span text:style-name="T78"><text:s text:c="3"/>11</text:span><text:span text:style-name="T79"><text:s/>129 650,00</text:span><text:span text:style-name="T80"><text:s text:c="7"/></text:span></text:p>
          </table:table-cell>
          <table:table-cell table:style-name="TableCell81">
            <text:p text:style-name="P82">11 421 847,77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Třída 5 – Běžné výdaje</text:p>
          </table:table-cell>
          <table:table-cell table:style-name="TableCell95">
            <text:p text:style-name="P96">6 199 000,00</text:p>
          </table:table-cell>
          <table:table-cell table:style-name="TableCell97">
            <text:p text:style-name="P98">7 112 140,00</text:p>
          </table:table-cell>
          <table:table-cell table:style-name="TableCell99">
            <text:p text:style-name="P100">6 626 530,12</text:p>
          </table:table-cell>
        </table:table-row>
        <table:table-row table:style-name="TableRow101">
          <table:table-cell table:style-name="TableCell102">
            <text:p text:style-name="P103">Třída 6 – Kapitálové výdaje</text:p>
          </table:table-cell>
          <table:table-cell table:style-name="TableCell104">
            <text:p text:style-name="P105">2 120 000,00</text:p>
          </table:table-cell>
          <table:table-cell table:style-name="TableCell106">
            <text:p text:style-name="P107">3 567 410,00</text:p>
          </table:table-cell>
          <table:table-cell table:style-name="TableCell108">
            <text:p text:style-name="P109">3 502 076,37</text:p>
          </table:table-cell>
        </table:table-row>
        <table:table-row table:style-name="TableRow110">
          <table:table-cell table:style-name="TableCell111">
            <text:p text:style-name="P112">Výdaje celkem</text:p>
          </table:table-cell>
          <table:table-cell table:style-name="TableCell113">
            <text:p text:style-name="P114">8 319 000,00</text:p>
          </table:table-cell>
          <table:table-cell table:style-name="TableCell115">
            <text:p text:style-name="P116">10 679 550,00</text:p>
          </table:table-cell>
          <table:table-cell table:style-name="TableCell117">
            <text:p text:style-name="P118"><text:s text:c="10"/>10 128 606,49</text:p>
          </table:table-cell>
        </table:table-row>
        <table:table-row table:style-name="TableRow119">
          <table:table-cell table:style-name="TableCell120">
            <text:p text:style-name="P121">Třída 8 –<text:s/>Financování</text:p>
          </table:table-cell>
          <table:table-cell table:style-name="TableCell122">
            <text:p text:style-name="P123">-402 000,00</text:p>
          </table:table-cell>
          <table:table-cell table:style-name="TableCell124">
            <text:p text:style-name="P125">- 450 100,00</text:p>
          </table:table-cell>
          <table:table-cell table:style-name="TableCell126">
            <text:p text:style-name="P127">-1 293 241,28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2) Hospodářská činnost</text:p>
      <text:p text:style-name="P139">Obec nemá hospodářskou činnost.</text:p>
      <text:p text:style-name="P140"/>
      <text:p text:style-name="P141">3) Stav účelových fondů a finančních aktiv</text:p>
      <text:p text:style-name="P142">Obec nemá založeny účelové fondy.</text:p>
      <text:p text:style-name="P143"/>
      <text:p text:style-name="P144">4) Hospodaření příspěvkových organizací zřízených obcí</text:p>
      <text:p text:style-name="P145">Obec nemá<text:s/>zřízeny příspěvkové organizace.</text:p>
      <text:p text:style-name="P146"/>
      <text:p text:style-name="P147">5)Vyúčtování finančních vztahů ke státnímu rozpočtu a ostatním rozpočtům <text:s/>veřejné úrovně</text:p>
      <text:p text:style-name="P148">Přehled dotací ze státního rozpočtu podle účelu v roce 2023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ÚZ</text:p>
          </table:table-cell>
          <table:table-cell table:style-name="TableCell158">
            <text:p text:style-name="P159">Označení účelové dotace</text:p>
          </table:table-cell>
          <table:table-cell table:style-name="TableCell160">
            <text:p text:style-name="P161">Přiděleno</text:p>
          </table:table-cell>
          <table:table-cell table:style-name="TableCell162">
            <text:p text:style-name="P163">Vyčerpáno</text:p>
          </table:table-cell>
          <table:table-cell table:style-name="TableCell164">
            <text:p text:style-name="P165">Rozdíl</text:p>
          </table:table-cell>
        </table:table-row>
        <table:table-row table:style-name="TableRow166">
          <table:table-cell table:style-name="TableCell167">
            <text:p text:style-name="P168">14004</text:p>
          </table:table-cell>
          <table:table-cell table:style-name="TableCell169">
            <text:p text:style-name="P170">Přísp.na<text:s/>činnost SDH</text:p>
          </table:table-cell>
          <table:table-cell table:style-name="TableCell171">
            <text:p text:style-name="P172">6 200,00</text:p>
          </table:table-cell>
          <table:table-cell table:style-name="TableCell173">
            <text:p text:style-name="P174">6 200,00</text:p>
          </table:table-cell>
          <table:table-cell table:style-name="TableCell175">
            <text:p text:style-name="P176"><text:s text:c="13"/>0</text:p>
          </table:table-cell>
        </table:table-row>
        <table:table-row table:style-name="TableRow177">
          <table:table-cell table:style-name="TableCell178">
            <text:p text:style-name="P179"><text:s text:c="9"/>98008</text:p>
          </table:table-cell>
          <table:table-cell table:style-name="TableCell180">
            <text:p text:style-name="P181">MF- <text:s/>Neinv.př.transfery-volby 2023</text:p>
          </table:table-cell>
          <table:table-cell table:style-name="TableCell182">
            <text:p text:style-name="P183">38 600,00</text:p>
          </table:table-cell>
          <table:table-cell table:style-name="TableCell184">
            <text:p text:style-name="P185">18 400,00</text:p>
          </table:table-cell>
          <table:table-cell table:style-name="TableCell186">
            <text:p text:style-name="P187">20200,00</text:p>
          </table:table-cell>
        </table:table-row>
        <table:table-row table:style-name="TableRow188">
          <table:table-cell table:style-name="TableCell189">
            <text:p text:style-name="P190"><text:s text:c="9"/>29031</text:p>
          </table:table-cell>
          <table:table-cell table:style-name="TableCell191">
            <text:p text:style-name="P192">Obnova lesních porostů</text:p>
          </table:table-cell>
          <table:table-cell table:style-name="TableCell193">
            <text:p text:style-name="P194">98 625,00</text:p>
          </table:table-cell>
          <table:table-cell table:style-name="TableCell195">
            <text:p text:style-name="P196">98 625,00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><text:s text:c="9"/>14502</text:p>
          </table:table-cell>
          <table:table-cell table:style-name="TableCell202">
            <text:p text:style-name="P203">Inv.transf.přijatý-hasičský vozík</text:p>
          </table:table-cell>
          <table:table-cell table:style-name="TableCell204">
            <text:p text:style-name="P205">450 000,00</text:p>
          </table:table-cell>
          <table:table-cell table:style-name="TableCell206">
            <text:p text:style-name="P207">450 000,00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<text:s text:c="9"/>22504</text:p>
          </table:table-cell>
          <table:table-cell table:style-name="TableCell213">
            <text:p text:style-name="P214">Revitalizace VO</text:p>
          </table:table-cell>
          <table:table-cell table:style-name="TableCell215">
            <text:p text:style-name="P216">463 800,00</text:p>
          </table:table-cell>
          <table:table-cell table:style-name="TableCell217">
            <text:p text:style-name="P218">463 800,00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>
            <text:p text:style-name="P223"><text:s text:c="9"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/>
      <text:p text:style-name="P246"/>
      <text:p text:style-name="P247">Přehled dotací přidělených od Plzeňského kraje v roce 2023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ÚZ</text:p>
          </table:table-cell>
          <table:table-cell table:style-name="TableCell258">
            <text:p text:style-name="P259">Označení účelové dotace</text:p>
          </table:table-cell>
          <table:table-cell table:style-name="TableCell260">
            <text:p text:style-name="P261">Přiděleno</text:p>
          </table:table-cell>
          <table:table-cell table:style-name="TableCell262">
            <text:p text:style-name="P263">Vyčerpáno</text:p>
          </table:table-cell>
          <table:table-cell table:style-name="TableCell264">
            <text:p text:style-name="P265">Rozdíl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Neinv.transf.přij. – podpora prodejny</text:p>
          </table:table-cell>
          <table:table-cell table:style-name="TableCell271">
            <text:p text:style-name="P272">18<text:s/>000,00</text:p>
          </table:table-cell>
          <table:table-cell table:style-name="TableCell273">
            <text:p text:style-name="P274">18 000,00 <text:s text:c="6"/>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Inv.transf.přijaté – hasičský vozík</text:p>
          </table:table-cell>
          <table:table-cell table:style-name="TableCell282">
            <text:p text:style-name="P283">150 000,</text:p>
          </table:table-cell>
          <table:table-cell table:style-name="TableCell284">
            <text:p text:style-name="P285">150 000,00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Přehled dotací spolkům a veřejným rozpočtům</text:p>
      <text:p text:style-name="P312"/>
      <text:p text:style-name="P313">1) Neinvestiční transfery spolkům</text:p>
      <text:p text:style-name="P314"><text:s/>TJ Sokol Střížovice <text:s text:c="4"/><text:tab/><text:tab/><text:tab/><text:s text:c="23"/>38 142,--</text:p>
      <text:p text:style-name="P315">- Cyklistický klub Střížovice <text:s text:c="6"/><text:tab/><text:tab/><text:tab/><text:s text:c="11"/>10 000,--</text:p>
      <text:p text:style-name="P316">- SDH Střížovice <text:s text:c="65"/>30 000,--</text:p>
      <text:p text:style-name="P317">- Myslivecké sdružení Černý les <text:s text:c="39"/><text:s text:c="2"/>10 000,--</text:p>
      <text:p text:style-name="P318">- Útulek pro zvířata Borovno <text:s text:c="48"/>5 000,--</text:p>
      <text:p text:style-name="P319">- Spolek zdr.postiž.Nezvěstice <text:s text:c="46"/>5 000,--</text:p>
      <text:p text:style-name="P320">- MŠ Chlum <text:s text:c="60"/><text:s text:c="13"/>10 000,-- <text:s/></text:p>
      <text:p text:style-name="P321"/>
      <text:p text:style-name="P322"/>
      <text:p text:style-name="P323">Neinvestiční transfery veřejným rozpočtům</text:p>
      <text:p text:style-name="P324">- DSO – Mikroregion Úslava<text:s/><text:tab/><text:tab/><text:tab/><text:s/><text:tab/>23 040,-</text:p>
      <text:p text:style-name="P325"><text:s text:c="2"/></text:p>
      <text:p text:style-name="P326"/>
      <text:p text:style-name="P327"/>
      <text:p text:style-name="P328"/>
      <text:p text:style-name="P329">6) Zpráva o výsledku přezkoumání hospodaření obce za rok 2023</text:p>
      <text:p text:style-name="P330">Přezkoumání hospodaření obce provedl na žádost obce v souladu se zákonem č.420/2004Sb.,</text:p>
      <text:p text:style-name="P331">o přezkoumávání hospodaření ÚSC a DSO na základě smlouvy z 27. 06.<text:s/>2023 nezávislý auditor</text:p>
      <text:p text:style-name="P332"><text:span text:style-name="T333">In</text:span><text:span text:style-name="T334">g. David Vičar s následujícím výsledkem:</text:span><text:span text:style-name="T335"><text:s/></text:span><text:span text:style-name="T336">Na základě provedeného přezkoumání hospodaření byly zjištěny s výhradou níže uvedené skutečnosti, nebyla zjištěna jiná skutečnost, která by vedla k přesvědčení, že přezkoumávané hospodaření není ve všech významných (materiálních) ohledech v souladu s hledisky přezkoumání hospodaření.</text:span></text:p>
      <text:p text:style-name="P337"/>
      <text:p text:style-name="P338">Při přezkoumání hospodaření Obce<text:s/>Střížovice<text:s/>za rok 2023<text:s/>byly zjištěny chyby a nedostatky, uvedené pod písmenem c) §10 zákona 420/2004 Sb – nesprávnost vedení účetnictví.<text:s text:c="3"/></text:p>
      <text:p text:style-name="P339"/>
      <text:p text:style-name="P340"><text:s text:c="38"/></text:p>
      <text:p text:style-name="P341">7) Návrh usnesení k závěrečnému účtu:</text:p>
      <text:p text:style-name="P342"><text:span text:style-name="T343">a/ Zastupitelstvo projednalo závěrečný účet obce k 31.12.2023 a vyjadřuje souhlas s </text:span><text:span text:style-name="T344">celoročním hospodařením, a to </text:span></text:p>
      <text:p text:style-name="P345"/>
      <text:p text:style-name="P346">Vyvěšeno: 13.<text:s/>06.<text:s/>2024</text:p>
      <text:p text:style-name="P347"><text:span text:style-name="T348">Sejmut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 fo:font-size="14pt" style:font-size-asian="14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y</meta:initial-creator>
    <dc:creator>schubi@seznam.cz</dc:creator>
    <meta:creation-date>2021-06-29T09:40:00Z</meta:creation-date>
    <dc:date>2024-06-13T17:06:00Z</dc:date>
    <meta:print-date>2024-06-13T17:06:00Z</meta:print-date>
    <meta:template xlink:href="Normal" xlink:type="simple"/>
    <meta:editing-cycles>17</meta:editing-cycles>
    <meta:editing-duration>PT90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3" meta:character-count="3745" meta:row-count="26" meta:non-whitespace-character-count="3209"/>
  </office:meta>
</office:document-meta>
</file>