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2" style:parent-style-name="Bezmezer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olumn12" style:family="table-column">
      <style:table-column-properties style:column-width="2.2402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11" style:family="table">
      <style:table-properties style:width="6.8673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min-row-height="0.1444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bottom="0in" fo:line-height="100%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 fo:line-height="100%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00%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00%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49" style:family="table-column">
      <style:table-column-properties style:column-width="0.9604in" style:use-optimal-column-width="false"/>
    </style:style>
    <style:style style:name="TableColumn150" style:family="table-column">
      <style:table-column-properties style:column-width="2.7333in" style:use-optimal-column-width="false"/>
    </style:style>
    <style:style style:name="TableColumn151" style:family="table-column">
      <style:table-column-properties style:column-width="0.9104in" style:use-optimal-column-width="false"/>
    </style:style>
    <style:style style:name="TableColumn152" style:family="table-column">
      <style:table-column-properties style:column-width="1.2027in" style:use-optimal-column-width="false"/>
    </style:style>
    <style:style style:name="TableColumn153" style:family="table-column">
      <style:table-column-properties style:column-width="0.7972in" style:use-optimal-column-width="false"/>
    </style:style>
    <style:style style:name="Table148" style:family="table">
      <style:table-properties style:width="6.6041in" fo:margin-left="-0.075in" table:align="left"/>
    </style:style>
    <style:style style:name="TableRow154" style:family="table-row">
      <style:table-row-properties style:min-row-height="0.3284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25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1909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1909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06" style:family="table-column">
      <style:table-column-properties style:column-width="0.9597in" style:use-optimal-column-width="false"/>
    </style:style>
    <style:style style:name="TableColumn207" style:family="table-column">
      <style:table-column-properties style:column-width="2.7333in" style:use-optimal-column-width="false"/>
    </style:style>
    <style:style style:name="TableColumn208" style:family="table-column">
      <style:table-column-properties style:column-width="0.9104in" style:use-optimal-column-width="false"/>
    </style:style>
    <style:style style:name="TableColumn209" style:family="table-column">
      <style:table-column-properties style:column-width="1.2027in" style:use-optimal-column-width="false"/>
    </style:style>
    <style:style style:name="TableColumn210" style:family="table-column">
      <style:table-column-properties style:column-width="0.7979in" style:use-optimal-column-width="false"/>
    </style:style>
    <style:style style:name="Table205" style:family="table">
      <style:table-properties style:width="6.6041in" fo:margin-left="-0.075in" table:align="left"/>
    </style:style>
    <style:style style:name="TableRow211" style:family="table-row">
      <style:table-row-properties style:min-row-height="0.3284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2006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233" style:family="table-row">
      <style:table-row-properties style:min-row-height="0.2006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Row244" style:family="table-row">
      <style:table-row-properties style:min-row-height="0.2006in"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Standardnípísmoodstavce" style:family="text">
      <style:text-properties style:font-name-complex="Times New Roman"/>
    </style:style>
    <style:style style:name="T28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/>
    </style:style>
    <style:style style:name="T2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ávěrečný <text:s/>účet hospodaření za rok 2020</text:p>
      <text:p text:style-name="P2"><text:span text:style-name="T3"><text:s/></text:span><text:span text:style-name="T4">obce Střížovice</text:span></text:p>
      <text:p text:style-name="P5"/>
      <text:p text:style-name="P6">v souladu s §43zákona č.128/2000 Sb. o obcích zveřejňujeme návrh závěrečného účtu, společně se zprávou o přezkoumání hospodaření.</text:p>
      <text:p text:style-name="P7"><text:span text:style-name="T8">1) Údaje o plnění příjmů a výdajů za rok 2020<text:s/></text:span><text:span text:style-name="T9">(údaje jsou v Kč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Schválený rozpočet</text:p>
          </table:table-cell>
          <table:table-cell table:style-name="TableCell21">
            <text:p text:style-name="P22">Upravený rozpočet</text:p>
          </table:table-cell>
          <table:table-cell table:style-name="TableCell23">
            <text:p text:style-name="P24">Skutečnost k 31. 12.</text:p>
          </table:table-cell>
        </table:table-row>
        <table:table-row table:style-name="TableRow25">
          <table:table-cell table:style-name="TableCell26">
            <text:p text:style-name="P27">Třída 1 – Daňové příjmy</text:p>
          </table:table-cell>
          <table:table-cell table:style-name="TableCell28">
            <text:p text:style-name="P29">5 807 000,00</text:p>
          </table:table-cell>
          <table:table-cell table:style-name="TableCell30">
            <text:p text:style-name="P31">6 836 990,00</text:p>
          </table:table-cell>
          <table:table-cell table:style-name="TableCell32">
            <text:p text:style-name="P33">6 073 717,93</text:p>
          </table:table-cell>
        </table:table-row>
        <table:table-row table:style-name="TableRow34">
          <table:table-cell table:style-name="TableCell35">
            <text:p text:style-name="P36">Třída 2 – Nedaňové příjmy</text:p>
          </table:table-cell>
          <table:table-cell table:style-name="TableCell37">
            <text:p text:style-name="P38"><text:s text:c="13"/>1 310 000,00</text:p>
          </table:table-cell>
          <table:table-cell table:style-name="TableCell39">
            <text:p text:style-name="P40"><text:s text:c="10"/>1 310 000,00</text:p>
          </table:table-cell>
          <table:table-cell table:style-name="TableCell41">
            <text:p text:style-name="P42"><text:span text:style-name="T43"><text:s text:c="11"/></text:span><text:span text:style-name="T44">1 598 450,52</text:span></text:p>
          </table:table-cell>
        </table:table-row>
        <table:table-row table:style-name="TableRow45">
          <table:table-cell table:style-name="TableCell46">
            <text:p text:style-name="P47">Třída 3 –<text:s/>Kapitálové příjmy</text:p>
          </table:table-cell>
          <table:table-cell table:style-name="TableCell48">
            <text:p text:style-name="P49">15 000,00</text:p>
          </table:table-cell>
          <table:table-cell table:style-name="TableCell50">
            <text:p text:style-name="P51"><text:span text:style-name="T52"><text:s text:c="15"/>75 000,00</text:span><text:span text:style-name="T53"><text:s text:c="13"/></text:span><text:span text:style-name="T54"><text:s text:c="15"/></text:span></text:p>
          </table:table-cell>
          <table:table-cell table:style-name="TableCell55">
            <text:p text:style-name="P56"><text:span text:style-name="T57">63 046,00</text:span><text:span text:style-name="T58"><text:s text:c="15"/></text:span></text:p>
          </table:table-cell>
        </table:table-row>
        <table:table-row table:style-name="TableRow59">
          <table:table-cell table:style-name="TableCell60">
            <text:p text:style-name="P61">Třída 4 – Přijaté transfery</text:p>
          </table:table-cell>
          <table:table-cell table:style-name="TableCell62">
            <text:p text:style-name="P63">107 000,00</text:p>
          </table:table-cell>
          <table:table-cell table:style-name="TableCell64">
            <text:p text:style-name="P65"><text:span text:style-name="T66"><text:s text:c="2"/></text:span><text:span text:style-name="T67"><text:s/>811 250,00</text:span></text:p>
          </table:table-cell>
          <table:table-cell table:style-name="TableCell68">
            <text:p text:style-name="P69"><text:span text:style-name="T70"><text:s text:c="5"/>814 263,50</text:span></text:p>
          </table:table-cell>
        </table:table-row>
        <table:table-row table:style-name="TableRow71">
          <table:table-cell table:style-name="TableCell72">
            <text:p text:style-name="P73">Příjmy celkem</text:p>
          </table:table-cell>
          <table:table-cell table:style-name="TableCell74">
            <text:p text:style-name="P75">7 239 000,00</text:p>
          </table:table-cell>
          <table:table-cell table:style-name="TableCell76">
            <text:p text:style-name="P77"><text:span text:style-name="T78"><text:s text:c="3"/>9 033 240,00</text:span><text:span text:style-name="T79"><text:s text:c="7"/></text:span></text:p>
          </table:table-cell>
          <table:table-cell table:style-name="TableCell80">
            <text:p text:style-name="P81">8 549 477,95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řída 5 –<text:s/>Běžné výdaje</text:p>
          </table:table-cell>
          <table:table-cell table:style-name="TableCell94">
            <text:p text:style-name="P95">5 022 580,00</text:p>
          </table:table-cell>
          <table:table-cell table:style-name="TableCell96">
            <text:p text:style-name="P97">6 392 670,00</text:p>
          </table:table-cell>
          <table:table-cell table:style-name="TableCell98">
            <text:p text:style-name="P99">5 186 123,82</text:p>
          </table:table-cell>
        </table:table-row>
        <table:table-row table:style-name="TableRow100">
          <table:table-cell table:style-name="TableCell101">
            <text:p text:style-name="P102">Třída 6 – Kapitálové výdaje</text:p>
          </table:table-cell>
          <table:table-cell table:style-name="TableCell103">
            <text:p text:style-name="P104">1 613 000,00</text:p>
          </table:table-cell>
          <table:table-cell table:style-name="TableCell105">
            <text:p text:style-name="P106">1 369 450,00</text:p>
          </table:table-cell>
          <table:table-cell table:style-name="TableCell107">
            <text:p text:style-name="P108"> 395 971,77</text:p>
          </table:table-cell>
        </table:table-row>
        <table:table-row table:style-name="TableRow109">
          <table:table-cell table:style-name="TableCell110">
            <text:p text:style-name="P111">Výdaje celkem</text:p>
          </table:table-cell>
          <table:table-cell table:style-name="TableCell112">
            <text:p text:style-name="P113">6 635 580,00</text:p>
          </table:table-cell>
          <table:table-cell table:style-name="TableCell114">
            <text:p text:style-name="P115">7 762 120,00</text:p>
          </table:table-cell>
          <table:table-cell table:style-name="TableCell116">
            <text:p text:style-name="P117">5 582 095,59</text:p>
          </table:table-cell>
        </table:table-row>
        <table:table-row table:style-name="TableRow118">
          <table:table-cell table:style-name="TableCell119">
            <text:p text:style-name="P120">Třída 8 – Financování</text:p>
          </table:table-cell>
          <table:table-cell table:style-name="TableCell121">
            <text:p text:style-name="P122">-603 420,00</text:p>
          </table:table-cell>
          <table:table-cell table:style-name="TableCell123">
            <text:p text:style-name="P124">-1 271 120,00</text:p>
          </table:table-cell>
          <table:table-cell table:style-name="TableCell125">
            <text:p text:style-name="P126">-2 967 382,36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2)<text:s/>Hospodářská činnost</text:p>
      <text:p text:style-name="P138">Obec nemá hospodářskou činnost.</text:p>
      <text:p text:style-name="P139"/>
      <text:p text:style-name="P140">3) Stav účelových fondů a finančních aktiv</text:p>
      <text:p text:style-name="P141">Obec nemá založeny účelové fondy.</text:p>
      <text:p text:style-name="P142"/>
      <text:p text:style-name="P143">4) Hospodaření příspěvkových organizací zřízených obcí</text:p>
      <text:p text:style-name="P144">Obec nemá zřízeny příspěvkové organizace.</text:p>
      <text:p text:style-name="P145"/>
      <text:p text:style-name="P146">5)Vyúčtování finančních vztahů ke státnímu rozpočtu a ostatním rozpočtům <text:s/>veřejné úrovně</text:p>
      <text:p text:style-name="P147">Přehled dotací ze státního rozpočtu podle účelu v roce 2020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UZ</text:p>
          </table:table-cell>
          <table:table-cell table:style-name="TableCell157">
            <text:p text:style-name="P158">Označení účelové dotace</text:p>
          </table:table-cell>
          <table:table-cell table:style-name="TableCell159">
            <text:p text:style-name="P160">Přiděleno</text:p>
          </table:table-cell>
          <table:table-cell table:style-name="TableCell161">
            <text:p text:style-name="P162">Vyčerpáno</text:p>
          </table:table-cell>
          <table:table-cell table:style-name="TableCell163">
            <text:p text:style-name="P164">Rozdíl</text:p>
          </table:table-cell>
        </table:table-row>
        <table:table-row table:style-name="TableRow165">
          <table:table-cell table:style-name="TableCell166">
            <text:p text:style-name="P167">98024</text:p>
          </table:table-cell>
          <table:table-cell table:style-name="TableCell168">
            <text:p text:style-name="P169">MF –Neinv.př.transfery-volby 2020</text:p>
          </table:table-cell>
          <table:table-cell table:style-name="TableCell170">
            <text:p text:style-name="P171">31 000,00</text:p>
          </table:table-cell>
          <table:table-cell table:style-name="TableCell172">
            <text:p text:style-name="P173">14920,00</text:p>
          </table:table-cell>
          <table:table-cell table:style-name="TableCell174">
            <text:p text:style-name="P175">16080,00</text:p>
          </table:table-cell>
        </table:table-row>
        <table:table-row table:style-name="TableRow176">
          <table:table-cell table:style-name="TableCell177">
            <text:p text:style-name="P178"><text:s text:c="9"/>14004</text:p>
          </table:table-cell>
          <table:table-cell table:style-name="TableCell179">
            <text:p text:style-name="P180">Ost.neinv.přijaté transfery ze SR</text:p>
          </table:table-cell>
          <table:table-cell table:style-name="TableCell181">
            <text:p text:style-name="P182">8 400,00</text:p>
          </table:table-cell>
          <table:table-cell table:style-name="TableCell183">
            <text:p text:style-name="P184">8 400,00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<text:s text:c="9"/>29030</text:p>
          </table:table-cell>
          <table:table-cell table:style-name="TableCell190">
            <text:p text:style-name="P191">Přísp.na zmírnění kůrovc.kalamity</text:p>
          </table:table-cell>
          <table:table-cell table:style-name="TableCell192">
            <text:p text:style-name="P193">123 000,00</text:p>
          </table:table-cell>
          <table:table-cell table:style-name="TableCell194">
            <text:p text:style-name="P195">123 000,00</text:p>
          </table:table-cell>
          <table:table-cell table:style-name="TableCell196">
            <text:p text:style-name="P197">0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>Přehled dotací přidělených od Plzeňského kraje v roce 2020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UZ</text:p>
          </table:table-cell>
          <table:table-cell table:style-name="TableCell214">
            <text:p text:style-name="P215">Označení účelové dotace</text:p>
          </table:table-cell>
          <table:table-cell table:style-name="TableCell216">
            <text:p text:style-name="P217">Přiděleno</text:p>
          </table:table-cell>
          <table:table-cell table:style-name="TableCell218">
            <text:p text:style-name="P219">Vyčerpáno</text:p>
          </table:table-cell>
          <table:table-cell table:style-name="TableCell220">
            <text:p text:style-name="P221">Rozdíl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einv.transf.přijaté od krajů-DP</text:p>
          </table:table-cell>
          <table:table-cell table:style-name="TableCell227">
            <text:p text:style-name="P228">40 000,00</text:p>
          </table:table-cell>
          <table:table-cell table:style-name="TableCell229">
            <text:p text:style-name="P230"><text:s text:c="2"/>0 <text:s text:c="6"/></text:p>
          </table:table-cell>
          <table:table-cell table:style-name="TableCell231">
            <text:p text:style-name="P232">40000,0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Neinv.transf.přijaté od krajů-zachování prodejen</text:p>
          </table:table-cell>
          <table:table-cell table:style-name="TableCell238">
            <text:p text:style-name="P239">27 000,00</text:p>
          </table:table-cell>
          <table:table-cell table:style-name="TableCell240">
            <text:p text:style-name="P241">27 000,0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Přehled poskytnutých transferů obcí za rok 2020 (v Kč)</text:p>
      <text:p text:style-name="P257"/>
      <text:p text:style-name="P258"/>
      <text:p text:style-name="P259">1) Neinvestiční transfery<text:s/>spolkům</text:p>
      <text:p text:style-name="P260">- TJ Sokol Střížovice <text:s text:c="4"/><text:tab/><text:tab/><text:tab/><text:s text:c="23"/>37 768,-</text:p>
      <text:p text:style-name="P261">- Cyklistický klub Střížovice <text:s text:c="6"/><text:tab/><text:tab/><text:tab/><text:s text:c="11"/>10 000,-</text:p>
      <text:p text:style-name="P262">- SDH Střížovice<text:s/><text:s text:c="65"/>40 000,-</text:p>
      <text:p text:style-name="P263">- Myslivecké sdružení Černý les <text:s text:c="41"/>10 000,-</text:p>
      <text:p text:style-name="P264">- Útulek pro zvířata Borovno <text:s text:c="48"/>5 000,-</text:p>
      <text:p text:style-name="P265">- Spolek zdr.postiž.Nezvěstice <text:s text:c="46"/>5 000,-<text:s/></text:p>
      <text:p text:style-name="P266"/>
      <text:p text:style-name="P267">2) Neinvestiční transfery veřejným rozpočtům</text:p>
      <text:p text:style-name="P268">- DSO – Mikroregion Úslava<text:s/><text:tab/><text:tab/><text:tab/><text:s/><text:tab/>11 670,-</text:p>
      <text:p text:style-name="P269">- DSO pro odpad. hospodářství <text:s text:c="33"/><text:tab/><text:s text:c="2"/>7 580,- <text:s/></text:p>
      <text:p text:style-name="P270"/>
      <text:p text:style-name="P271"/>
      <text:p text:style-name="P272"/>
      <text:p text:style-name="P273">6) Zpráva o výsledku přezkoumání hospodaření obce za rok 2020</text:p>
      <text:p text:style-name="P274">Přezkoumání hospodaření obce provedl na žádost obce v souladu se zákonem č.420/2004Sb.,</text:p>
      <text:p text:style-name="P275">o přezkoumávání hospodaření ÚSC a DSO na základě smlouvy z 28.6.2020 nezávislý auditor</text:p>
      <text:p text:style-name="P276">Ing. David Vičar s následujícím výsledkem:</text:p>
      <text:p text:style-name="P277"><text:s text:c="4"/>Při přezkoumání hospodaření obce za rok 2020 <text:s text:c="2"/></text:p>
      <text:p text:style-name="P278"/>
      <text:p text:style-name="P279"><text:s text:c="38"/></text:p>
      <text:p text:style-name="P280"/>
      <text:p text:style-name="P281">7) Návrh usnesení k závěrečnému účtu:</text:p>
      <text:p text:style-name="P282"><text:span text:style-name="T283">a/ Zastupitelstvo projednalo závěrečný účet obce k 31.12.2020 a vyjadřuje souhlas s celoročním hospodařením, a to </text:span><text:span text:style-name="T284"><text:s/>s výhradami</text:span><text:span text:style-name="T285"><text:s/></text:span></text:p>
      <text:p text:style-name="P286"/>
      <text:p text:style-name="P287"/>
      <text:p text:style-name="P288"/>
      <text:p text:style-name="P289"/>
      <text:p text:style-name="P290">Vyvěšeno: 1.7.2021</text:p>
      <text:p text:style-name="P291"><text:span text:style-name="T292">Sejmuto: 28.7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ize="14pt" style:font-size-asian="14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y</meta:initial-creator>
    <dc:creator>Obec Střížovice</dc:creator>
    <meta:creation-date>2021-06-29T09:40:00Z</meta:creation-date>
    <dc:date>2021-10-21T09:47:00Z</dc:date>
    <meta:print-date>2021-07-02T07:15:00Z</meta:print-date>
    <meta:template xlink:href="Normal" xlink:type="simple"/>
    <meta:editing-cycles>8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4" meta:character-count="3197" meta:row-count="22" meta:non-whitespace-character-count="2739"/>
  </office:meta>
</office:document-meta>
</file>